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P39" style:parent-style-name="Standard" style:family="paragraph">
      <style:paragraph-properties fo:widows="2" fo:orphans="2" fo:margin-left="3.5312in">
        <style:tab-stops/>
      </style:paragraph-properties>
      <style:text-properties style:font-name-complex="Times New Roman" fo:font-weight="bold" style:font-weight-asian="bold"/>
    </style:style>
    <style:style style:name="P40" style:parent-style-name="Standard" style:family="paragraph">
      <style:paragraph-properties fo:widows="2" fo:orphans="2" fo:margin-left="3.5312in">
        <style:tab-stops/>
      </style:paragraph-properties>
      <style:text-properties style:font-name-complex="Times New Roman" fo:font-weight="bold" style:font-weight-asian="bold"/>
    </style:style>
    <style:style style:name="P41" style:parent-style-name="Standard" style:family="paragraph">
      <style:paragraph-properties fo:widows="2" fo:orphans="2" fo:margin-left="3.5312in">
        <style:tab-stops/>
      </style:paragraph-properties>
      <style:text-properties style:font-name-complex="Times New Roman" fo:font-weight="bold" style:font-weight-asian="bold"/>
    </style:style>
    <style:style style:name="P42" style:parent-style-name="Standard" style:family="paragraph">
      <style:paragraph-properties fo:widows="2" fo:orphans="2" fo:margin-left="3.5312in">
        <style:tab-stops/>
      </style:paragraph-properties>
      <style:text-properties style:font-name-complex="Times New Roman" fo:font-weight="bold" style:font-weight-asian="bold"/>
    </style:style>
    <style:style style:name="P43" style:parent-style-name="Standard" style:family="paragraph">
      <style:paragraph-properties fo:margin-left="1.9687in">
        <style:tab-stops/>
      </style:paragraph-properties>
      <style:text-properties style:font-name-complex="Times New Roman" fo:font-weight="bold" style:font-weight-asian="bold"/>
    </style:style>
    <style:style style:name="P44" style:parent-style-name="Standard" style:family="paragraph">
      <style:paragraph-properties fo:margin-left="1.6736in">
        <style:tab-stops/>
      </style:paragraph-properties>
      <style:text-properties style:font-name-complex="Times New Roman"/>
    </style:style>
    <style:style style:name="P45" style:parent-style-name="Standard" style:family="paragraph">
      <style:paragraph-properties fo:text-align="justify" fo:line-height="150%" fo:text-indent="0.4916in"/>
    </style:style>
    <style:style style:name="T46" style:parent-style-name="Domyślnaczcionkaakapitu" style:family="text">
      <style:text-properties style:font-name-complex="Times New Roman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fo:color="#CE181E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-complex="Times New Roman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-complex="Times New Roman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-complex="Times New Roman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-complex="Times New Roman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-complex="Times New Roman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-complex="Times New Roman"/>
    </style:style>
    <style:style style:name="P65" style:parent-style-name="Standard" style:family="paragraph">
      <style:paragraph-properties fo:text-align="justify" fo:line-height="150%"/>
      <style:text-properties style:font-name-complex="Times New Roman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-complex="Times New Roman"/>
    </style:style>
    <style:style style:name="P68" style:parent-style-name="NormalnyWeb" style:family="paragraph">
      <style:paragraph-properties fo:text-align="justify" fo:margin-top="0in" fo:margin-bottom="0in" fo:line-height="150%" fo:text-indent="0.4916in"/>
      <style:text-properties style:font-name="Liberation Serif"/>
    </style:style>
    <style:style style:name="P69" style:parent-style-name="NormalnyWeb" style:family="paragraph">
      <style:paragraph-properties fo:text-align="justify" fo:margin-top="0in" fo:margin-bottom="0in" fo:text-indent="0.4916in"/>
      <style:text-properties style:font-name="Liberation Serif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paragraph-properties fo:text-indent="4.2333in"/>
      <style:text-properties style:font-name-complex="Times New Roman"/>
    </style:style>
    <style:style style:name="P72" style:parent-style-name="Standard" style:family="paragraph">
      <style:paragraph-properties fo:text-indent="4.2333in"/>
      <style:text-properties style:font-name-complex="Times New Roman"/>
    </style:style>
    <style:style style:name="P73" style:parent-style-name="Standard" style:family="paragraph">
      <style:paragraph-properties fo:text-align="justify" fo:text-indent="4.2333in"/>
      <style:text-properties style:font-name-complex="Times New Roman"/>
    </style:style>
    <style:style style:name="P74" style:parent-style-name="Standard" style:family="paragraph">
      <style:paragraph-properties fo:text-align="justify" fo:text-indent="4.2333in"/>
      <style:text-properties style:font-name-complex="Times New Roman"/>
    </style:style>
    <style:style style:name="P75" style:parent-style-name="Standard" style:family="paragraph">
      <style:paragraph-properties fo:text-align="justify" fo:text-indent="4.2333in"/>
      <style:text-properties style:font-name-complex="Times New Roman"/>
    </style:style>
    <style:style style:name="P76" style:parent-style-name="Standard" style:family="paragraph">
      <style:paragraph-properties fo:text-align="justify" fo:text-indent="4.2333in"/>
      <style:text-properties style:font-name-complex="Times New Roman"/>
    </style:style>
    <style:style style:name="P77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CE181E"/>
    </style:style>
    <style:style style:name="P78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CE181E"/>
    </style:style>
    <style:style style:name="P79" style:parent-style-name="Textbody" style:family="paragraph">
      <style:paragraph-properties fo:text-align="justify" fo:margin-bottom="0in" fo:line-height="150%"/>
      <style:text-properties style:font-name-complex="Times New Roman" fo:color="#000000"/>
    </style:style>
    <style:style style:name="P80" style:parent-style-name="Textbody" style:family="paragraph">
      <style:paragraph-properties fo:text-align="justify" fo:margin-bottom="0in" fo:line-height="150%"/>
      <style:text-properties style:font-name-complex="Times New Roman" fo:color="#000000"/>
    </style:style>
    <style:style style:name="P81" style:parent-style-name="Textbody" style:family="paragraph">
      <style:paragraph-properties fo:text-align="justify" fo:margin-bottom="0in" fo:line-height="150%"/>
      <style:text-properties style:font-name-complex="Times New Roman" fo:color="#000000"/>
    </style:style>
    <style:style style:name="P82" style:parent-style-name="Textbody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fo:margin-bottom="0in" fo:line-height="150%"/>
      <style:text-properties style:font-name-complex="Times New Roman" fo:color="#000000"/>
    </style:style>
    <style:style style:name="P85" style:parent-style-name="Textbody" style:family="paragraph">
      <style:paragraph-properties fo:text-align="justify" fo:margin-bottom="0in" fo:line-height="150%"/>
      <style:text-properties style:font-name-complex="Times New Roman" fo:color="#000000"/>
    </style:style>
    <style:style style:name="P86" style:parent-style-name="Textbody" style:family="paragraph">
      <style:paragraph-properties fo:text-align="justify" fo:margin-bottom="0in" fo:line-height="150%"/>
      <style:text-properties style:font-name-complex="Times New Roman" fo:color="#000000"/>
    </style:style>
    <style:style style:name="P87" style:parent-style-name="Textbody" style:family="paragraph">
      <style:paragraph-properties fo:text-align="justify" fo:margin-bottom="0in" fo:line-height="150%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margin-bottom="0in" fo:line-height="150%"/>
      <style:text-properties style:font-name-complex="Times New Roman" fo:color="#000000"/>
    </style:style>
    <style:style style:name="P89" style:parent-style-name="Textbody" style:family="paragraph">
      <style:paragraph-properties fo:text-align="justify" fo:margin-bottom="0in" fo:line-height="150%"/>
      <style:text-properties style:font-name-complex="Times New Roman" fo:color="#000000"/>
    </style:style>
    <style:style style:name="P90" style:parent-style-name="Textbody" style:family="paragraph">
      <style:paragraph-properties fo:text-align="justify" fo:margin-bottom="0in" fo:line-height="100%"/>
      <style:text-properties style:font-name-complex="Times New Roman" fo:color="#000000"/>
    </style:style>
    <style:style style:name="P91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Łódź, dn. ………...<text:span text:style-name="T32"><text:s/>r.</text:span></text:p>
      <text:p text:style-name="P33"/>
      <text:p text:style-name="P34">Imię i Nazwisko ………...……</text:p>
      <text:p text:style-name="P35">ul. ………...………...………...</text:p>
      <text:p text:style-name="Standard"><text:span text:style-name="T36">kod ………... miasto ………....</text:span></text:p>
      <text:p text:style-name="P37">tel. ………...………...………...</text:p>
      <text:p text:style-name="Standard"><text:span text:style-name="T38">e-mail: ………...………...……</text:span></text:p>
      <text:p text:style-name="P39">Do Zarządu</text:p>
      <text:p text:style-name="P40">Polskiego Towarzystwa<text:s/><text:line-break/>Chorób Nerwowo-Mięśniowych</text:p>
      <text:p text:style-name="P41">Oddział Regionalny w Łodzi</text:p>
      <text:p text:style-name="P42">93-321 Łódź, ul. Powszechna 15</text:p>
      <text:p text:style-name="P43"/>
      <text:p text:style-name="P44"><text:tab/><text:tab/><text:tab/></text:p>
      <text:p text:style-name="P45"><text:span text:style-name="T46">Zwracam się z prośbą o zwrot kosztów:</text:span></text:p>
      <text:list text:style-name="LFO1" text:continue-numbering="true">
        <text:list-item>
          <text:p text:style-name="P47"><text:span text:style-name="T48">zakupu …………………….. niezbędnego do …………..<text:s/></text:span><text:span text:style-name="T49">[TU WPISZ UZASADNIENIE]</text:span></text:p>
        </text:list-item>
        <text:list-item>
          <text:p text:style-name="P50"><text:span text:style-name="T51">diagnostyki / leczenia ………………..</text:span></text:p>
        </text:list-item>
        <text:list-item>
          <text:p text:style-name="P52"><text:span text:style-name="T53">rehabilitacji prowadzonej w miesiącu ……….. przez rehabilitanta<text:s/></text:span><text:span text:style-name="T54">………….w ilości ...h (…....zł/h).</text:span></text:p>
        </text:list-item>
      </text:list>
      <text:p text:style-name="P55"><text:span text:style-name="T56">Przedkładam faktury/rachunki VAT wg poniższego zestawienia :</text:span></text:p>
      <text:list text:style-name="LFO2" text:continue-numbering="true">
        <text:list-item>
          <text:p text:style-name="P57"><text:span text:style-name="T58">faktura nr ….………………... kwota …………………..... (brutto)</text:span></text:p>
        </text:list-item>
        <text:list-item>
          <text:p text:style-name="P59"><text:span text:style-name="T60">faktura nr ….………………... kwota …………………..... (brutto)</text:span></text:p>
        </text:list-item>
        <text:list-item>
          <text:p text:style-name="P61"><text:span text:style-name="T62">faktura nr ….………………... kwota …………………..... (brutto)</text:span></text:p>
        </text:list-item>
      </text:list>
      <text:p text:style-name="P63"><text:span text:style-name="T64">SUMA: ……………………………….</text:span></text:p>
      <text:p text:style-name="P65">Załączam faktury/rachunki w ilości ….egz.</text:p>
      <text:p text:style-name="P66"><text:span text:style-name="T67">Środki proszę pobrać z mojego subkonta.</text:span></text:p>
      <text:p text:style-name="P68">Proszę o przychylne rozpatrzenie mojej prośby, gdyż trudna sytuacja życiowa oraz materialna nie pozwala mi na dłuższe, samodzielne finansowanie powyższych kosztów.</text:p>
      <text:p text:style-name="P69"/>
      <text:p text:style-name="P70"><text:tab/><text:tab/><text:tab/><text:tab/><text:tab/><text:tab/><text:tab/><text:tab/></text:p>
      <text:p text:style-name="P71">Z poważaniem</text:p>
      <text:p text:style-name="P72"/>
      <text:p text:style-name="P73">Imię Nazwisko</text:p>
      <text:p text:style-name="P74"/>
      <text:p text:style-name="P75"/>
      <text:p text:style-name="P76"/>
      <text:p text:style-name="P77"/>
      <text:p text:style-name="P78">[USUŃ PONIŻSZE SKŁADAJĄC PODANIE:]</text:p>
      <text:p text:style-name="P79">Uprzejmie informujemy, że w związku ze zmianami w prawie podatkowym, które weszły w życie 1 listopada 2019 r., PTChNM będzie refundować poniesione i opłacone wydatki przez<text:s/>Podopiecznego jeśli faktura będzie wystawiona imiennie na Podopiecznego, Reprezentanta lub Osobę Upoważnioną wraz z danymi adresowymi.</text:p>
      <text:p text:style-name="P80">Od 1 listopada 2019 r. wszystkie faktury, rachunki oraz inne dokumenty księgowe (zarówno krajowe, jak i zagraniczne) refundowane przez Towarzystwo powinny być wystawione na dane osoby fizycznej –   tj. dane podopiecznego PTChNM. </text:p>
      <text:p text:style-name="P81">Na fakturze wystawca musi wskazać imię i nazwisko Podopiecznego oraz jego dane adresowe.</text:p>
      <text:p text:style-name="P82"><text:span text:style-name="T83">Przykład:</text:span></text:p>
      <text:p text:style-name="P84">Nabywca: Jan Kowalski ul. Zielona 15/34, 01-234 Łódź</text:p>
      <text:p text:style-name="P85"/>
      <text:p text:style-name="P86">W  przypadku faktur bądź rachunków, które Towarzystwo ma opłacić bezpośrednio do ich wystawcy –nabywcą/płatnikiem jest Towarzystwo, a odbiorcą Podopieczny PTChNM. Na fakturze wystawca  musi wskazać imię i nazwisko podopiecznego.</text:p>
      <text:p text:style-name="P87">Przykład:</text:p>
      <text:p text:style-name="P88">Nabywca: Polskie Towarzystwo Chorób Nerwowo-Mięśniowych Oddział Regionalny w Łodzi ul. Powszechna 15 93-321 Łódź NIP: 7291128517</text:p>
      <text:p text:style-name="P89">Odbiorca: Jan Kowalski ul. Zielona 15/34, 01-234 Łódź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1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6pt" style:font-size-asian="6pt" style:font-size-complex="6pt"/>
    </style:style>
    <style:style style:name="P4" style:parent-style-name="Nagłówek" style:family="paragraph">
      <style:text-properties fo:font-size="6pt" style:font-size-asian="6pt" style:font-size-complex="6pt"/>
    </style:style>
    <style:style style:name="P5" style:parent-style-name="Nagłówek" style:family="paragraph">
      <style:text-properties fo:font-size="6pt" style:font-size-asian="6pt" style:font-size-complex="6pt"/>
    </style:style>
    <style:style style:name="TableColumn7" style:family="table-column">
      <style:table-column-properties style:column-width="2.9895in" style:use-optimal-column-width="false"/>
    </style:style>
    <style:style style:name="TableColumn8" style:family="table-column">
      <style:table-column-properties style:column-width="0.9479in" style:use-optimal-column-width="false"/>
    </style:style>
    <style:style style:name="TableColumn9" style:family="table-column">
      <style:table-column-properties style:column-width="2.7604in" style:use-optimal-column-width="false"/>
    </style:style>
    <style:style style:name="Table6" style:family="table">
      <style:table-properties style:width="6.6979in" fo:margin-left="0in" table:align="left"/>
    </style:style>
    <style:style style:name="TableRow10" style:family="table-row">
      <style:table-row-properties style:min-row-height="0.4375in" style:use-optimal-row-height="false"/>
    </style:style>
    <style:style style:name="TableCell11" style:family="table-cell">
      <style:table-cell-properties fo:border-top="none" fo:border-left="0.0833in solid #CC0000" fo:border-bottom="none" fo:border-right="none" style:writing-mode="lr-tb" fo:padding-top="0.0381in" fo:padding-left="0.0381in" fo:padding-bottom="0.0381in" fo:padding-right="0.0381in"/>
    </style:style>
    <style:style style:name="P12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3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4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5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6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7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extbod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3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4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5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6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7" style:parent-style-name="Textbody" style:family="paragraph">
      <style:paragraph-properties fo:text-align="end" fo:margin-bottom="0in" fo:line-height="100%"/>
    </style:style>
    <style:style style:name="T28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T29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T30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P31" style:parent-style-name="Stopk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4.90625in" svg:height="1.17708in" style:rel-width="scale" style:rel-height="scale"><draw:image xlink:href="media/image1.png" xlink:type="simple" xlink:show="embed" xlink:actuate="onLoad"/><svg:title/><svg:desc>Obraz zawierający tekst, Czcionka, logo, Grafika</svg:desc></draw:frame></text:span></text:p>
        <text:p text:style-name="P4"/>
        <text:p text:style-name="P5"/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 text:c="2"/>ul. Powszechna 15, 93-321 Łódź</text:p>
              <text:p text:style-name="P13"><text:s text:c="2"/>tel. 601 076 615</text:p>
              <text:p text:style-name="P14"><text:s text:c="2"/>kontakt@miesnie.org.pl www.miesnie.org.pl</text:p>
              <text:p text:style-name="P15"><text:s text:c="2"/>Bank Pekao SA: 02 1240 5585 1111 0000 4886 7407</text:p>
              <text:p text:style-name="P16"><text:s text:c="2"/>NIP: 7291128517 <text:s text:c="2"/>REGON: 471160664</text:p>
              <text:p text:style-name="P17"><text:s text:c="2"/>Organizacja Pożytku Publicznego: KRS 0000022383</text:p>
            </table:table-cell>
            <table:table-cell table:style-name="TableCell18">
              <text:p text:style-name="P19"><text:span text:style-name="T20"><draw:frame draw:z-index="251659264" draw:style-name="a1" draw:name="Obraz1" text:anchor-type="paragraph" svg:x="0.01614in" svg:y="0.06024in" svg:width="0.80709in" svg:height="0.7874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21">
              <text:p text:style-name="P22"/>
              <text:p text:style-name="P23"/>
              <text:p text:style-name="P24"/>
              <text:p text:style-name="P25"/>
              <text:p text:style-name="P26"/>
              <text:p text:style-name="P27"><text:span text:style-name="T28"><text:page-number text:fixed="false">2</text:page-number></text:span><text:span text:style-name="T29">/</text:span><text:span text:style-name="T30"><text:page-count>2</text:page-count></text:span>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dvedasek</meta:initial-creator>
    <dc:creator>Grzegorz Agata</dc:creator>
    <meta:creation-date>2024-09-02T15:34:00Z</meta:creation-date>
    <dc:date>2025-01-03T12:34:00Z</dc:date>
    <meta:print-date>2025-01-03T12:34:00Z</meta:print-date>
    <meta:template xlink:href="Normal" xlink:type="simple"/>
    <meta:editing-cycles>6</meta:editing-cycles>
    <meta:editing-duration>PT60S</meta:editing-duration>
    <meta:document-statistic meta:page-count="2" meta:paragraph-count="34" meta:word-count="285" meta:character-count="2137" meta:row-count="57" meta:non-whitespace-character-count="1868"/>
  </office:meta>
</office:document-meta>
</file>