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Łódź, dn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6pt" style:font-size-asian="6pt" style:font-size-complex="6pt"/>
    </style:style>
    <style:style style:name="P4" style:parent-style-name="Nagłówek" style:family="paragraph">
      <style:text-properties fo:font-size="6pt" style:font-size-asian="6pt" style:font-size-complex="6pt"/>
    </style:style>
    <style:style style:name="P5" style:parent-style-name="Nagłówek" style:family="paragraph">
      <style:text-properties fo:font-size="6pt" style:font-size-asian="6pt" style:font-size-complex="6pt"/>
    </style:style>
    <style:style style:name="TableColumn7" style:family="table-column">
      <style:table-column-properties style:column-width="2.9895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2.7604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min-row-height="0.4375in" style:use-optimal-row-height="false"/>
    </style:style>
    <style:style style:name="TableCell11" style:family="table-cell">
      <style:table-cell-properties fo:border-top="none" fo:border-left="0.0833in solid #CC0000" fo:border-bottom="none" fo:border-right="none" style:writing-mode="lr-tb" fo:padding-top="0.0381in" fo:padding-left="0.0381in" fo:padding-bottom="0.0381in" fo:padding-right="0.0381in"/>
    </style:style>
    <style:style style:name="P12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3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4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5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6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7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extbod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3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4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5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6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7" style:parent-style-name="Textbody" style:family="paragraph">
      <style:paragraph-properties fo:text-align="end" fo:margin-bottom="0in" fo:line-height="100%"/>
    </style:style>
    <style:style style:name="T28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29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30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P31" style:parent-style-name="Stopk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4.90625in" svg:height="1.17708in" style:rel-width="scale" style:rel-height="scale"><draw:image xlink:href="media/image1.png" xlink:type="simple" xlink:show="embed" xlink:actuate="onLoad"/><svg:title/><svg:desc>Obraz zawierający tekst, Czcionka, logo, Grafika</svg:desc></draw:frame></text:span></text:p>
        <text:p text:style-name="P4"/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 text:c="2"/>ul. Powszechna 15, 93-321 Łódź</text:p>
              <text:p text:style-name="P13"><text:s text:c="2"/>tel. 601 076 615</text:p>
              <text:p text:style-name="P14"><text:s text:c="2"/>kontakt@miesnie.org.pl www.miesnie.org.pl</text:p>
              <text:p text:style-name="P15"><text:s text:c="2"/>Bank Pekao SA: 02 1240 5585 1111 0000 4886 7407</text:p>
              <text:p text:style-name="P16"><text:s text:c="2"/>NIP: 7291128517 <text:s text:c="2"/>REGON: 471160664</text:p>
              <text:p text:style-name="P17"><text:s text:c="2"/>Organizacja Pożytku Publicznego: KRS 0000022383</text:p>
            </table:table-cell>
            <table:table-cell table:style-name="TableCell18">
              <text:p text:style-name="P19"><text:span text:style-name="T20"><draw:frame draw:z-index="251659264" draw:style-name="a1" draw:name="Obraz1" text:anchor-type="paragraph" svg:x="0.01614in" svg:y="0.06024in" svg:width="0.80709in" svg:height="0.7874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1">
              <text:p text:style-name="P22"/>
              <text:p text:style-name="P23"/>
              <text:p text:style-name="P24"/>
              <text:p text:style-name="P25"/>
              <text:p text:style-name="P26"/>
              <text:p text:style-name="P27"><text:span text:style-name="T28"><text:page-number text:fixed="false">1</text:page-number></text:span><text:span text:style-name="T29">/</text:span><text:span text:style-name="T30"><text:page-count>1</text:page-count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dvedasek</meta:initial-creator>
    <dc:creator>Grzegorz Agata</dc:creator>
    <meta:creation-date>2024-09-02T15:43:00Z</meta:creation-date>
    <dc:date>2025-01-03T12:30:00Z</dc:date>
    <meta:print-date>2025-01-03T12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" meta:character-count="9" meta:row-count="1" meta:non-whitespace-character-count="8"/>
  </office:meta>
</office:document-meta>
</file>