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9055in"/>
        </style:tab-stops>
      </style:paragraph-properties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3.543in"/>
          <style:tab-stop style:type="center" style:position="5.905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3.543in"/>
          <style:tab-stop style:type="center" style:position="5.9055in"/>
        </style:tab-stops>
      </style:paragraph-properties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 fo:line-height="150%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line-height="150%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9" style:parent-style-name="Textbody" style:family="paragraph">
      <style:paragraph-properties fo:break-before="page"/>
      <style:text-properties fo:font-size="6pt" style:font-size-asian="6pt" style:font-size-complex="6pt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fo:font-size="10pt" style:font-size-asian="10pt" style:font-size-complex="10pt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/>
    </style:style>
    <style:style style:name="P133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9055in"/>
        </style:tab-stops>
      </style:paragraph-properties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5.9055in"/>
        </style:tab-stops>
      </style:paragraph-properties>
      <style:text-properties style:font-name="Arial" fo:font-size="9pt" style:font-size-asian="9pt" style:font-size-complex="9pt"/>
    </style:style>
    <style:style style:name="P139" style:parent-style-name="Standard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text-align="justify" fo:margin-top="0.0791in" fo:margin-bottom="0.0791in"/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text-align="justify" fo:margin-top="0.0791in" fo:margin-bottom="0.0791in">
        <style:tab-stops>
          <style:tab-stop style:type="center" style:position="0.1812in"/>
          <style:tab-stop style:type="center" style:position="4.9055in"/>
        </style:tab-stops>
      </style:paragraph-properties>
    </style:style>
    <style:style style:name="T152" style:parent-style-name="Domyślnaczcionkaakapitu" style:family="text">
      <style:text-properties style:font-name="Arial" fo:font-size="10pt" style:font-size-asian="10pt" style:font-size-complex="10pt"/>
    </style:style>
    <style:style style:family="graphic" style:name="a2">
      <style:graphic-properties style:wrap="run-through" style:run-through="foreground" draw:fill="none" draw:stroke="solid" svg:stroke-width="0.01389in" svg:stroke-color="#cc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>DEKLARACJA CZŁONKOWSKA</text:p>
      <text:p text:style-name="P35"/>
      <text:p text:style-name="P36"><text:tab/>Proszę o przyjęcie mnie w poczet członków zwyczajnych – wspierających* Polskiego Towarzystwa Chorób Nerwowo-Mięśniowych Oddział Regionalny w Łodzi (PTChNM). Oświadczam, że znam statut PTChNM<text:s/>i deklaruję składkę roczną ustaloną przez Zarząd.</text:p>
      <text:p text:style-name="P37"/>
      <text:p text:style-name="P38">Status osoby ubiegającej się o przyjęcie w poczet członków*:</text:p>
      <text:p text:style-name="P39">- osoba dotknięta chorobą nerwowo-mięśniową,</text:p>
      <text:p text:style-name="P40">- opiekun/członek rodziny.</text:p>
      <text:p text:style-name="P41"/>
      <text:p text:style-name="P42"/>
      <text:p text:style-name="P43"><text:tab/>….................<text:tab/>….................</text:p>
      <text:p text:style-name="P44"><text:span text:style-name="T45"><text:tab/></text:span><text:span text:style-name="T46">data</text:span><text:span text:style-name="T47"><text:tab/></text:span><text:span text:style-name="T48">podpis</text:span></text:p>
      <text:p text:style-name="P49"/>
      <text:p text:style-name="P50"/>
      <text:p text:style-name="P51">*niepotrzebne skreślić</text:p>
      <text:p text:style-name="P52"><text:span text:style-name="T53"><draw:connector draw:type="line" svg:x1="-0.00433in" svg:y1="0.09094in" svg:x2="6.71373in" svg:y2="0.12149in" draw:z-index="6" draw:id="id0" draw:style-name="a2" draw:name="Łącznik prosty 26663700" text:anchor-type="paragraph"><svg:title/><svg:desc/></draw:connector></text:span></text:p>
      <text:p text:style-name="P54"/>
      <text:p text:style-name="P55"/>
      <text:p text:style-name="P56"><text:tab/>Przyjęto w poczet członków zwyczajnych – wspierających* PTChNM decyzją Zarządu z dnia ...............................</text:p>
      <text:p text:style-name="P57"/>
      <text:p text:style-name="P58"/>
      <text:p text:style-name="P59"/>
      <text:p text:style-name="P60"><text:tab/>….................<text:tab/>….................<text:tab/>….................</text:p>
      <text:p text:style-name="P61"><text:span text:style-name="T62"><text:tab/></text:span><text:span text:style-name="T63">pieczęć</text:span><text:span text:style-name="T64"><text:tab/>podpis</text:span><text:span text:style-name="T65"><text:tab/>podpis</text:span></text:p>
      <text:p text:style-name="P66"/>
      <text:p text:style-name="P67"><text:tab/><text:tab/></text:p>
      <text:p text:style-name="P68">*niepotrzebne skreślić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Nazwisko i imię: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Data urodzenia:</text:p>
            <text:p text:style-name="P80"/>
          </table:table-cell>
        </table:table-row>
        <table:table-row table:style-name="TableRow81">
          <table:table-cell table:style-name="TableCell82">
            <text:p text:style-name="P83">PESEL:</text:p>
            <text:p text:style-name="P84"/>
          </table:table-cell>
        </table:table-row>
        <table:table-row table:style-name="TableRow85">
          <table:table-cell table:style-name="TableCell86">
            <text:p text:style-name="P87">Nazwisko i imię prawnego opiekuna/stopień pokrewieństwa: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Adres (z kodem pocztowym):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Telefon:</text:p>
            <text:p text:style-name="P99"/>
          </table:table-cell>
        </table:table-row>
        <table:table-row table:style-name="TableRow100">
          <table:table-cell table:style-name="TableCell101">
            <text:p text:style-name="P102">e-mail:</text:p>
            <text:p text:style-name="P103"/>
          </table:table-cell>
        </table:table-row>
        <table:table-row table:style-name="TableRow104">
          <table:table-cell table:style-name="TableCell105">
            <text:p text:style-name="P106">Rodzaj schorzenia (rozpoznanie):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Rodzaj orzeczenia o stopniu<text:s/>niepełnosprawności (do kiedy):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W czym możesz pomóc Stowarzyszeniu (jaka praca, rodzaj, kiedy):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Jakie oczekiwania wiążesz z przynależnością do Stowarzyszenia: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Uwagi i informacje dodatkowe:</text:p>
            <text:p text:style-name="P127"/>
            <text:p text:style-name="P128"/>
          </table:table-cell>
        </table:table-row>
      </table:table>
      <text:p text:style-name="P129"/>
      <text:p text:style-name="P130">Wyrażam zgodnie z art. 7 ust. 2 RODO,<text:s/>dobrowolną zgodę na przetwarzanie moich danych osobowych oraz danych osobowych Kandydata przez Polskie Towarzystwo Chorób Nerwowo-Mięśniowych Oddział Regionalny w Łodzi, ul. Powszechna 15, 93-321 Łódź, w celu przeprowadzenia procesu rekrutacji na członka PTChNM. Oświadczam, że zapoznałam/-em się z treścią Klauzuli Informacyjnej dla Kandydata na Członka, w tym z informacją o celu i sposobach przetwarzania danych osobowych oraz prawie dostępu do treści danych i prawie ich poprawiania, jak również prawie do cofnięcia zgody w dowolnym momencie.</text:p>
      <text:p text:style-name="P131"/>
      <text:p text:style-name="P132"><text:tab/>….................<text:tab/>….................</text:p>
      <text:p text:style-name="P133"><text:span text:style-name="T134"><text:tab/></text:span><text:span text:style-name="T135">data</text:span><text:span text:style-name="T136"><text:tab/></text:span><text:span text:style-name="T137">podpis Wnioskodawcy</text:span></text:p>
      <text:p text:style-name="P138"/>
      <text:soft-page-break/>
      <text:p text:style-name="P139">KLAUZULA INFORMACYJNA</text:p>
      <text:p text:style-name="P140">DLA KANDYDATA NA CZŁONKA</text:p>
      <text:p text:style-name="P141">Zgodnie z art. 13 ust. 1 i 2 Rozporządzenia Parlamentu Europejskiego i Rady (UE) 2016/679 z dnia 27<text:s/>kwietnia 2016 r. w sprawie ochrony osób fizycznych w związku z przetwarzaniem danych osobowych i w sprawie swobodnego przepływu takich danych oraz uchylenia dyrektywy 95/46/WE (Dz. Urz. UE L 119/1 z 04.05.2016 r.), dalej jako „RODO”, informuję, że:</text:p>
      <text:list text:style-name="LFO1" text:continue-numbering="true">
        <text:list-item>
          <text:p text:style-name="P142">Administratorem Pani/Pana danych osobowych jest Polskie Towarzystwo Chorób Nerwowo-Mięśniowych Oddział Regionalny w Łodzi z siedzibą w Łodzi (93-321) przy ul. Powszechnej 15;</text:p>
        </text:list-item>
        <text:list-item>
          <text:p text:style-name="P143">W sprawach ochrony swoich danych osobowych i realizacji swoich praw może się Pani/Pan skontaktować przez e‑mail: kontakt@miesnie.org.pl lub pisemnie na adres naszej siedziby, wskazany w pkt 1.</text:p>
        </text:list-item>
        <text:list-item>
          <text:p text:style-name="P144">Pani/Pana dane osobowe przetwarzane będą w celu przeprowadzenia procesu rekrutacji na członka Polskiego Towarzystwa Chorób Nerwowo-Mięśniowych Oddział Regionalny w Łodzi - na podstawie art. 6 ust. 1 lit. a oraz art. 9 RODO, tj. wyrażonej odrębnie dobrowolnej zgody oraz - w wypadku przyjęcia w poczet członków - w celu realizacji celów statutowych Polskiego Towarzystwa Chorób Nerwowo-Mięśniowych Oddział Regionalny w Łodzi - na podstawie art. 6 ust. 1 lit. a oraz art. 9 RODO, tj. wyrażonej odrębnie dobrowolnej<text:s/>zgody;</text:p>
        </text:list-item>
        <text:list-item>
          <text:p text:style-name="P145">Odbiorcą Pani/Pana danych osobowych będą wyłącznie podmioty uprawnione do uzyskania danych osobowych na podstawie odrębnych przepisów prawa, upoważnieni pracownicy/współpracownicy Administratora, dostawcy usług technicznych i organizacyjnych;</text:p>
        </text:list-item>
        <text:list-item>
          <text:p text:style-name="P146">Pani/Pana dane osobowe nie będą przekazywane odbiorcy w państwie trzecim lub organizacji międzynarodowej;</text:p>
        </text:list-item>
        <text:list-item>
          <text:p text:style-name="P147">Pani/Pana dane osobowe będą przechowywane do czasu zakończenia procesu rekrutacji, nie dłużej jednak niż przez 2 lata lub <text:s/>- w wypadku przyjęcia w poczet członków - przez okres 5 lat liczonych od rozwiązania/wygaśnięcia członkostwa;</text:p>
        </text:list-item>
        <text:list-item>
          <text:p text:style-name="P148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49">ma Pani/Pan prawo wniesienia skargi do organu nadzorczego – Prezesa Urzędu Ochrony Danych Osobowych, gdy uzna Pani/Pan, że przetwarzanie przez Administratora danych osobowych Pani/Pana dotyczących narusza przepisy RODO;</text:p>
        </text:list-item>
        <text:list-item>
          <text:p text:style-name="P150">podanie danych osobowych jest dobrowolne, jednakże niezbędne do realizacji wyżej wskazanego celu;</text:p>
        </text:list-item>
        <text:list-item>
          <text:p text:style-name="P151"><text:span text:style-name="T152">wobec Pani/Pana nie będą podejmowane zautomatyzowane decyzje (decyzje bez udziału człowieka), w tym Pani/Pana dane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Nagłówek" style:family="paragraph">
      <style:paragraph-properties fo:text-align="center"/>
      <style:text-properties fo:font-size="6pt" style:font-size-asian="6pt" style:font-size-complex="6pt"/>
    </style:style>
    <style:style style:name="P5" style:parent-style-name="Nagłówek" style:family="paragraph">
      <style:paragraph-properties fo:text-align="center"/>
      <style:text-properties fo:font-size="6pt" style:font-size-asian="6pt" style:font-size-complex="6pt"/>
    </style:style>
    <style:style style:name="P6" style:parent-style-name="Nagłówek" style:family="paragraph">
      <style:text-properties fo:font-size="6pt" style:font-size-asian="6pt" style:font-size-complex="6pt"/>
    </style:style>
    <style:style style:name="TableColumn8" style:family="table-column">
      <style:table-column-properties style:column-width="2.989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2.7604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-top="none" fo:border-left="0.0833in solid #CC0000" fo:border-bottom="none" fo:border-right="none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6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7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8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6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7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8" style:parent-style-name="Textbody" style:family="paragraph">
      <style:paragraph-properties fo:text-align="end" fo:margin-bottom="0in" fo:line-height="100%"/>
    </style:style>
    <style:style style:name="T29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1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32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90625in" svg:height="1.17708in" style:rel-width="scale" style:rel-height="scale"><draw:image xlink:href="media/image1.png" xlink:type="simple" xlink:show="embed" xlink:actuate="onLoad"/><svg:title/><svg:desc>Obraz zawierający tekst, Czcionka, logo, Grafika</svg:desc></draw:frame></text:span></text:p>
        <text:p text:style-name="P4"/>
        <text:p text:style-name="P5"/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 text:c="2"/>ul. Powszechna 15, 93-321 Łódź</text:p>
              <text:p text:style-name="P14"><text:s text:c="2"/>tel. 601 076 615</text:p>
              <text:p text:style-name="P15"><text:s text:c="2"/>kontakt@miesnie.org.pl www.miesnie.org.pl</text:p>
              <text:p text:style-name="P16"><text:s text:c="2"/>Bank Pekao SA: 02 1240 5585 1111 0000 4886 7407</text:p>
              <text:p text:style-name="P17"><text:s text:c="2"/>NIP: 7291128517 <text:s text:c="2"/>REGON: 471160664</text:p>
              <text:p text:style-name="P18"><text:s text:c="2"/>Organizacja Pożytku Publicznego: KRS 0000022383</text:p>
            </table:table-cell>
            <table:table-cell table:style-name="TableCell19">
              <text:p text:style-name="P20"><text:span text:style-name="T21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2">
              <text:p text:style-name="P23"/>
              <text:p text:style-name="P24"/>
              <text:p text:style-name="P25"/>
              <text:p text:style-name="P26"/>
              <text:p text:style-name="P27"/>
              <text:p text:style-name="P28"><text:span text:style-name="T29"><text:page-number text:fixed="false">2</text:page-number></text:span><text:span text:style-name="T30">/</text:span><text:span text:style-name="T31"><text:page-count>3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Agata</dc:creator>
    <meta:creation-date>2024-09-02T14:39:00Z</meta:creation-date>
    <dc:date>2024-12-24T15:38:00Z</dc:date>
    <meta:print-date>2024-12-24T15:38:00Z</meta:print-date>
    <meta:template xlink:href="Normal" xlink:type="simple"/>
    <meta:editing-cycles>6</meta:editing-cycles>
    <meta:editing-duration>PT120S</meta:editing-duration>
    <meta:document-statistic meta:page-count="3" meta:paragraph-count="40" meta:word-count="584" meta:character-count="4392" meta:row-count="112" meta:non-whitespace-character-count="3834"/>
  </office:meta>
</office:document-meta>
</file>