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P32" style:parent-style-name="Standard" style:family="paragraph">
      <style:paragraph-properties fo:text-align="end"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34" style:parent-style-name="Standard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P35" style:parent-style-name="Standard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P40" style:parent-style-name="Standard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8pt" style:font-size-asian="18pt" style:font-size-complex="18pt"/>
    </style:style>
    <style:style style:name="P41" style:parent-style-name="Standard" style:family="paragraph">
      <style:paragraph-properties fo:text-align="center">
        <style:tab-stops>
          <style:tab-stop style:type="right" style:position="6.3in"/>
        </style:tab-stops>
      </style:paragraph-properties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47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49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50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>
        <style:tab-stops>
          <style:tab-stop style:type="right" style:position="6.3in"/>
        </style:tab-stops>
      </style:paragraph-properties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2" style:parent-style-name="Standard" style:family="paragraph">
      <style:paragraph-properties fo:text-align="end"/>
    </style:style>
    <style:style style:name="T63" style:parent-style-name="Domyślnaczcionkaakapitu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/>
      <text:p text:style-name="P32">Łódź, dn…………………… r.</text:p>
      <text:p text:style-name="P33"/>
      <text:p text:style-name="P34"/>
      <text:p text:style-name="P35">Polskie Towarzystwo</text:p>
      <text:p text:style-name="P36">Chorób Nerwowo – Mięśniowych</text:p>
      <text:p text:style-name="P37">Oddział Regionalny w Łodzi</text:p>
      <text:p text:style-name="P38"/>
      <text:p text:style-name="P39"/>
      <text:p text:style-name="P40">Stałe oświadczenie dotyczące numeru rachunku bankowego</text:p>
      <text:p text:style-name="P41"/>
      <text:p text:style-name="P42">Niniejszym oświadczam, iż w przypadku konieczności wykonania przelewu<text:s/>bankowego przez Polskie Towarzystwo Chorób Nerwowo – Mięśniowych Oddział Regionalny w Łodzi na moją rzecz proszę o stosowanie poniższych danych.</text:p>
      <text:p text:style-name="P43"/>
      <text:p text:style-name="P44">Dane do przelewu bankowego</text:p>
      <text:p text:style-name="P45"/>
      <text:p text:style-name="P46">Imię i nazwisko ……………………………………………..…….</text:p>
      <text:p text:style-name="P47"/>
      <text:p text:style-name="P48">Ulica<text:s/>……………………………………………..………………..</text:p>
      <text:p text:style-name="P49"/>
      <text:p text:style-name="P50">Kod, miejscowość ………………………………………………....</text:p>
      <text:p text:style-name="P51"/>
      <text:p text:style-name="P52">Numer rachunku bankowego …………………….………………..</text:p>
      <text:p text:style-name="P53"/>
      <text:p text:style-name="P54"/>
      <text:p text:style-name="P55">Potwierdzam, że jestem właścicielem wskazanego rachunku bankowego.</text:p>
      <text:p text:style-name="P56"/>
      <text:p text:style-name="P57">O zmianie danych powiadomię Towarzystwo drogą pisemną niezwłocznie.</text:p>
      <text:p text:style-name="P58"/>
      <text:p text:style-name="P59"/>
      <text:p text:style-name="P60"/>
      <text:p text:style-name="P61">……………………..</text:p>
      <text:p text:style-name="P62"><text:span text:style-name="T63"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font-size="6pt" style:font-size-asian="6pt" style:font-size-complex="6pt"/>
    </style:style>
    <style:style style:name="P4" style:parent-style-name="Nagłówek" style:family="paragraph">
      <style:text-properties fo:font-size="6pt" style:font-size-asian="6pt" style:font-size-complex="6pt"/>
    </style:style>
    <style:style style:name="P5" style:parent-style-name="Nagłówek" style:family="paragraph">
      <style:text-properties fo:font-size="6pt" style:font-size-asian="6pt" style:font-size-complex="6pt"/>
    </style:style>
    <style:style style:name="TableColumn7" style:family="table-column">
      <style:table-column-properties style:column-width="2.9895in" style:use-optimal-column-width="false"/>
    </style:style>
    <style:style style:name="TableColumn8" style:family="table-column">
      <style:table-column-properties style:column-width="0.9479in" style:use-optimal-column-width="false"/>
    </style:style>
    <style:style style:name="TableColumn9" style:family="table-column">
      <style:table-column-properties style:column-width="2.7604in" style:use-optimal-column-width="false"/>
    </style:style>
    <style:style style:name="Table6" style:family="table">
      <style:table-properties style:width="6.6979in" fo:margin-left="0in" table:align="left"/>
    </style:style>
    <style:style style:name="TableRow10" style:family="table-row">
      <style:table-row-properties style:min-row-height="0.4375in" style:use-optimal-row-height="false"/>
    </style:style>
    <style:style style:name="TableCell11" style:family="table-cell">
      <style:table-cell-properties fo:border-top="none" fo:border-left="0.0833in solid #CC0000" fo:border-bottom="none" fo:border-right="none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3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4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5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6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P17" style:parent-style-name="Textbody" style:family="paragraph">
      <style:paragraph-properties fo:margin-bottom="0in" fo:line-height="100%"/>
      <style:text-properties style:font-name="Trebuchet MS" fo:color="#808080" fo:font-size="9pt" style:font-size-asian="9pt" style:font-size-complex="9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extbod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3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4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5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6" style:parent-style-name="Textbody" style:family="paragraph">
      <style:paragraph-properties fo:text-align="end" fo:margin-bottom="0in" fo:line-height="100%"/>
      <style:text-properties style:font-name="Trebuchet MS" fo:color="#808080" fo:font-size="9pt" style:font-size-asian="9pt" style:font-size-complex="9pt"/>
    </style:style>
    <style:style style:name="P27" style:parent-style-name="Textbody" style:family="paragraph">
      <style:paragraph-properties fo:text-align="end" fo:margin-bottom="0in" fo:line-height="100%"/>
    </style:style>
    <style:style style:name="T28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29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T30" style:parent-style-name="Domyślnaczcionkaakapitu" style:family="text">
      <style:text-properties style:font-name="Trebuchet MS" fo:color="#808080" fo:font-size="9pt" style:font-size-asian="9pt" style:font-size-complex="9pt"/>
    </style:style>
    <style:style style:name="P31" style:parent-style-name="Stopka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4.90625in" svg:height="1.17708in" style:rel-width="scale" style:rel-height="scale"><draw:image xlink:href="media/image1.png" xlink:type="simple" xlink:show="embed" xlink:actuate="onLoad"/><svg:title/><svg:desc>Obraz zawierający tekst, Czcionka, logo, Grafika</svg:desc></draw:frame></text:span></text:p>
        <text:p text:style-name="P4"/>
        <text:p text:style-name="P5"/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 text:c="2"/>ul. Powszechna 15, 93-321 Łódź</text:p>
              <text:p text:style-name="P13"><text:s text:c="2"/>tel. 601 076 615</text:p>
              <text:p text:style-name="P14"><text:s text:c="2"/>kontakt@miesnie.org.pl www.miesnie.org.pl</text:p>
              <text:p text:style-name="P15"><text:s text:c="2"/>Bank Pekao SA: 02 1240 5585 1111 0000 4886 7407</text:p>
              <text:p text:style-name="P16"><text:s text:c="2"/>NIP: 7291128517 <text:s text:c="2"/>REGON: 471160664</text:p>
              <text:p text:style-name="P17"><text:s text:c="2"/>Organizacja Pożytku Publicznego: KRS 0000022383</text:p>
            </table:table-cell>
            <table:table-cell table:style-name="TableCell18">
              <text:p text:style-name="P19"><text:span text:style-name="T20"><draw:frame draw:z-index="251659264" draw:style-name="a1" draw:name="Obraz1" text:anchor-type="paragraph" svg:x="0.01614in" svg:y="0.06024in" svg:width="0.80709in" svg:height="0.7874in" style:rel-width="scale" style:rel-height="scale"><draw:image xlink:href="media/image2.jpeg" xlink:type="simple" xlink:show="embed" xlink:actuate="onLoad"/><svg:title/><svg:desc/></draw:frame></text:span></text:p>
            </table:table-cell>
            <table:table-cell table:style-name="TableCell21">
              <text:p text:style-name="P22"/>
              <text:p text:style-name="P23"/>
              <text:p text:style-name="P24"/>
              <text:p text:style-name="P25"/>
              <text:p text:style-name="P26"/>
              <text:p text:style-name="P27"><text:span text:style-name="T28"><text:page-number text:fixed="false">1</text:page-number></text:span><text:span text:style-name="T29">/</text:span><text:span text:style-name="T30"><text:page-count>1</text:page-count></text:span></text:p>
            </table:table-cell>
          </table:table-row>
        </table:table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edvedasek</meta:initial-creator>
    <dc:creator>Grzegorz Agata</dc:creator>
    <meta:creation-date>2024-09-02T15:46:00Z</meta:creation-date>
    <dc:date>2025-01-03T12:20:00Z</dc:date>
    <meta:print-date>2025-01-03T12:20:00Z</meta:print-date>
    <meta:template xlink:href="Normal" xlink:type="simple"/>
    <meta:editing-cycles>4</meta:editing-cycles>
    <meta:editing-duration>PT0S</meta:editing-duration>
    <meta:document-statistic meta:page-count="1" meta:paragraph-count="15" meta:word-count="80" meta:character-count="696" meta:row-count="34" meta:non-whitespace-character-count="629"/>
  </office:meta>
</office:document-meta>
</file>